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margin-bottom="0in" fo:line-height="100%">
        <style:tab-stops>
          <style:tab-stop style:type="left" style:position="2.6583in"/>
        </style:tab-stops>
      </style:paragraph-properties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" style:parent-style-name="Обычный" style:family="paragraph">
      <style:paragraph-properties fo:margin-bottom="0in" fo:line-height="100%"/>
    </style:style>
  </office:automatic-styles>
  <office:body>
    <office:text text:use-soft-page-breaks="true">
      <text:h text:style-name="P1" text:outline-level="1">ПРОТОКОЛ</text:h>
      <text:h text:style-name="P2" text:outline-level="1">результатов общественного обсуждения проекта бюджетного прогноза Гулькевичского городского поселения Гулькевичского района на долгосрочный период 2024<text:s/>– 2029<text:s/>годов</text:h>
      <text:p text:style-name="P3"/>
      <text:p text:style-name="P4"/>
      <text:p text:style-name="P5">29<text:s/>января 2024<text:s/>г.</text:p>
      <text:p text:style-name="P6">Проект бюджетного прогноза<text:s/>Гулькевичского городского поселения Гулькевичского района на 2024<text:s/>– 2029<text:s/>годы в соответствии с постановлением администрации Гулькевичского городского поселения Гулькевичского района от 17 ноября 2017 г. № 587 «О порядке разработки и утверждения бюджетного<text:s/>прогноза Гулькевичского городского поселения Гулькевичского района на долгосрочный период» был размещен на официальном сайте администрации Гулькевичского городского поселения Гулькевичского района в информационно-телекоммуникационной сети «Интернет»<text:s/>с<text:s/>19 января 2024<text:s/>г.</text:p>
      <text:p text:style-name="P7">Замечаний и предложений по проекту бюджетного прогноза Гулькевичского городского поселения Гулькевичского района на 2024<text:s/>– 2029<text:s/>годы не поступало.</text:p>
      <text:p text:style-name="P8"/>
      <text:p text:style-name="P9">Начальник отдела финансов, экономики</text:p>
      <text:p text:style-name="P10">и потребительской сферы администрации</text:p>
      <text:p text:style-name="P11">Гулькевичского городского поселения</text:p>
      <text:p text:style-name="P12">Гулькевичского района <text:s text:c="68"/>С.А. Прищепа</text:p>
      <text:p text:style-name="P13"/>
      <text:p text:style-name="P14"> </text:p>
      <text:p text:style-name="P15"> </text:p>
      <text:p text:style-name="P16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text-align-right" style:display-name="text-align-righ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Интернет" style:display-name="Обычный (Интернет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u-item" style:display-name="menu-item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block-footer-menu__menu-item" style:display-name="block-footer-menu__menu-item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30T11:33:00Z</meta:creation-date>
    <dc:date>2024-01-29T07:47:00Z</dc:date>
    <meta:print-date>2023-02-07T08:19:00Z</meta:print-date>
    <meta:template xlink:href="Normal" xlink:type="simple"/>
    <meta:editing-cycles>6</meta:editing-cycles>
    <meta:editing-duration>PT1020S</meta:editing-duration>
    <meta:document-statistic meta:page-count="1" meta:paragraph-count="2" meta:word-count="166" meta:character-count="1113" meta:row-count="7" meta:non-whitespace-character-count="949"/>
  </office:meta>
</office:document-meta>
</file>